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A456C3F02.png" manifest:media-type="image/png"/>
  <manifest:file-entry manifest:full-path="Pictures/10000000000004F6000003B8C019363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entos-tpl-title">
      <style:graphic-properties fo:min-height="3.506cm"/>
    </style:style>
    <style:style style:name="pr2" style:family="presentation" style:parent-style-name="centos-tpl-subtitle">
      <style:graphic-properties draw:fill-color="#ffffff" fo:min-height="12.18cm"/>
    </style:style>
    <style:style style:name="pr3" style:family="presentation" style:parent-style-name="centos-tpl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ntos-tp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iFi Access</text:p>
          </draw:text-box>
        </draw:frame>
        <draw:frame presentation:style-name="pr2" draw:text-style-name="P1" draw:layer="layout" svg:width="25.199cm" svg:height="12.18cm" svg:x="1.4cm" svg:y="4.914cm" presentation:class="subtitle" presentation:user-transformed="true">
          <draw:text-box>
            <text:p text:style-name="P1">SSID: CentOS.Dojo</text:p>
            <text:p text:style-name="P1">Pass ( wpa2 ) : centos9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TreeFlower" xlink:href="Pictures/10000000000004F6000003B8C019363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os-tpl-background" style:family="presentation">
      <style:graphic-properties draw:stroke="none" draw:fill="bitmap" draw:fill-image-name="TreeFlower" draw:fill-image-width="0cm" draw:fill-image-height="0cm" style:repeat="stretch"/>
      <style:text-properties style:letter-kerning="true"/>
    </style:style>
    <style:style style:name="centos-tp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ntos-tpl-notes" style:family="presentation">
      <style:graphic-properties draw:stroke="none" draw:fill="none">
        <text:list-style style:name="centos-tp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6.3999996185303pt" style:font-style-asian="normal" style:font-weight-asian="normal" style:font-name-complex="DejaVu LGC Sans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centos-tpl-outline1" style:family="presentation">
      <style:graphic-properties draw:stroke="none" draw:fill="none">
        <text:list-style style:name="centos-tp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fo:color="#e6e6ff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pl-outline2" style:family="presentation" style:parent-style-name="centos-tp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entos-tpl-outline3" style:family="presentation" style:parent-style-name="centos-tp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entos-tpl-outline4" style:family="presentation" style:parent-style-name="centos-tp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entos-tpl-outline5" style:family="presentation" style:parent-style-name="centos-tp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entos-tpl-outline6" style:family="presentation" style:parent-style-name="centos-tp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entos-tpl-outline7" style:family="presentation" style:parent-style-name="centos-tp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entos-tpl-outline8" style:family="presentation" style:parent-style-name="centos-tp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entos-tpl-outline9" style:family="presentation" style:parent-style-name="centos-tp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entos-tpl-subtitle" style:family="presentation">
      <style:graphic-properties draw:stroke="none" draw:fill="none" draw:textarea-vertical-align="middle">
        <text:list-style style:name="centos-tp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pl-title" style:family="presentation">
      <style:graphic-properties draw:stroke="none" draw:fill="none" draw:textarea-vertical-align="middle">
        <text:list-style style:name="centos-tp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Liberation Serif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reeFlower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entos-tpl-backgroundobjects">
      <style:graphic-properties draw:stroke="none" draw:fill="none" draw:fill-color="#ffffff" draw:auto-grow-height="false" fo:min-height="1.449cm"/>
    </style:style>
    <style:style style:name="Mpr5" style:family="presentation" style:parent-style-name="centos-tpl-backgroundobjects">
      <style:graphic-properties draw:stroke="none" draw:fill="none" draw:fill-color="#ffffff" draw:auto-grow-height="false" fo:min-height="1.397cm"/>
    </style:style>
    <style:style style:name="Mpr6" style:family="presentation" style:parent-style-name="centos-tp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entos-tpl" style:page-layout-name="PM1" draw:style-name="Mdp2">
      <draw:frame presentation:style-name="centos-tpl-title" draw:layer="backgroundobjects" svg:width="25.199cm" svg:height="3.506cm" svg:x="1.4cm" svg:y="0.837cm" presentation:class="title" presentation:placeholder="true">
        <draw:text-box/>
      </draw:frame>
      <draw:frame presentation:style-name="centos-tpl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6" draw:layer="backgroundobjects" svg:width="3.533cm" svg:height="1.159cm" svg:x="23.899cm" svg:y="19.415cm">
        <draw:image xlink:href="Pictures/10000201000000800000002A456C3F02.png" xlink:type="simple" xlink:show="embed" xlink:actuate="onLoad">
          <text:p/>
        </draw:image>
      </draw:frame>
      <presentation:notes style:page-layout-name="PM2">
        <draw:page-thumbnail presentation:style-name="centos-tpl-title" draw:layer="backgroundobjects" svg:width="13.968cm" svg:height="10.476cm" svg:x="3.81cm" svg:y="2.123cm" presentation:class="page"/>
        <draw:frame presentation:style-name="centos-tpl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anbir Singh</meta:initial-creator>
    <meta:creation-date>2016-01-19T17:45:58.713870753</meta:creation-date>
    <dc:date>2016-01-19T17:46:18.711699598</dc:date>
    <dc:creator>Karanbir Singh</dc:creator>
    <meta:editing-duration>PT20S</meta:editing-duration>
    <meta:editing-cycles>1</meta:editing-cycles>
    <meta:document-statistic meta:object-count="36"/>
    <meta:generator>LibreOffice/4.3.7.2$Linux_X86_64 LibreOffice_project/430$Build-2</meta:generator>
  </office:meta>
</office:document-meta>
</file>